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Arial" fo:font-weight="bold" style:font-weight-asian="bold" style:font-weight-complex="bold"/>
    </style:style>
    <style:style style:name="T5" style:parent-style-name="Absatz-Standardschriftart" style:family="text">
      <style:text-properties style:font-name="Arial" fo:font-weight="bold" style:font-weight-asian="bold" style:font-weight-complex="bold"/>
    </style:style>
    <style:style style:name="T6" style:parent-style-name="Absatz-Standardschriftart" style:family="text">
      <style:text-properties style:font-name="Arial" fo:font-weight="bold" style:font-weight-asian="bold" style:font-weight-complex="bold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 fo:font-weight="bold" style:font-weight-asian="bold" style:font-weight-complex="bold"/>
    </style:style>
    <style:style style:name="T9" style:parent-style-name="Absatz-Standardschriftart" style:family="text">
      <style:text-properties style:font-name="Arial" fo:font-weight="bold" style:font-weight-asian="bold" style:font-weight-complex="bold"/>
    </style:style>
    <style:style style:name="T10" style:parent-style-name="Absatz-Standardschriftart" style:family="text">
      <style:text-properties style:font-name="Arial" fo:font-weight="bold" style:font-weight-asian="bold" style:font-weight-complex="bold"/>
    </style:style>
    <style:style style:name="T11" style:parent-style-name="Absatz-Standardschriftart" style:family="text">
      <style:text-properties style:font-name="Arial" fo:font-weight="bold" style:font-weight-asian="bold" style:font-weight-complex="bold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 fo:font-weight="bold" style:font-weight-asian="bold" style:font-weight-complex="bold"/>
    </style:style>
    <style:style style:name="T15" style:parent-style-name="Absatz-Standardschriftart" style:family="text">
      <style:text-properties style:font-name="Arial" fo:font-weight="bold" style:font-weight-asian="bold" style:font-weight-complex="bold"/>
    </style:style>
    <style:style style:name="T16" style:parent-style-name="Absatz-Standardschriftart" style:family="text">
      <style:text-properties style:font-name="Arial" fo:font-weight="bold" style:font-weight-asian="bold" style:font-weight-complex="bold"/>
    </style:style>
    <style:style style:name="T17" style:parent-style-name="Absatz-Standardschriftart" style:family="text">
      <style:text-properties style:font-name="Arial" fo:font-weight="bold" style:font-weight-asian="bold" style:font-weight-complex="bold"/>
    </style:style>
    <style:style style:name="T18" style:parent-style-name="Absatz-Standardschriftart" style:family="text">
      <style:text-properties style:font-name="Arial" fo:font-weight="bold" style:font-weight-asian="bold" style:font-weight-complex="bold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 fo:font-weight="bold" style:font-weight-asian="bold" style:font-weight-complex="bold"/>
    </style:style>
    <style:style style:name="T21" style:parent-style-name="Absatz-Standardschriftart" style:family="text">
      <style:text-properties style:font-name="Arial" fo:font-weight="bold" style:font-weight-asian="bold" style:font-weight-complex="bold"/>
    </style:style>
    <style:style style:name="T22" style:parent-style-name="Absatz-Standardschriftart" style:family="text">
      <style:text-properties style:font-name="Arial" fo:font-weight="bold" style:font-weight-asian="bold" style:font-weight-complex="bold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 fo:font-weight="bold" style:font-weight-asian="bold" style:font-weight-complex="bold"/>
    </style:style>
    <style:style style:name="T25" style:parent-style-name="Absatz-Standardschriftart" style:family="text">
      <style:text-properties style:font-name="Arial" fo:font-weight="bold" style:font-weight-asian="bold" style:font-weight-complex="bold"/>
    </style:style>
    <style:style style:name="T26" style:parent-style-name="Absatz-Standardschriftart" style:family="text">
      <style:text-properties style:font-name="Arial" fo:font-weight="bold" style:font-weight-asian="bold" style:font-weight-complex="bold"/>
    </style:style>
    <style:style style:name="T27" style:parent-style-name="Absatz-Standardschriftart" style:family="text">
      <style:text-properties style:font-name="Arial" fo:font-weight="bold" style:font-weight-asian="bold" style:font-weight-complex="bold"/>
    </style:style>
    <style:style style:name="T28" style:parent-style-name="Absatz-Standardschriftart" style:family="text">
      <style:text-properties style:font-name="Arial" fo:font-weight="bold" style:font-weight-asian="bold" style:font-weight-complex="bold"/>
    </style:style>
    <style:style style:name="T29" style:parent-style-name="Absatz-Standardschriftart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Absatz-Standardschriftart" style:family="text">
      <style:text-properties style:font-name="Arial" fo:font-weight="bold" style:font-weight-asian="bold" style:font-weight-complex="bold"/>
    </style:style>
    <style:style style:name="T32" style:parent-style-name="Absatz-Standardschriftart" style:family="text">
      <style:text-properties style:font-name="Arial" fo:font-weight="bold" style:font-weight-asian="bold" style:font-weight-complex="bold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font-weight="bold" style:font-weight-asian="bold" style:font-weight-complex="bold"/>
    </style:style>
    <style:style style:name="T35" style:parent-style-name="Absatz-Standardschriftart" style:family="text">
      <style:text-properties style:font-name="Arial" fo:font-weight="bold" style:font-weight-asian="bold" style:font-weight-complex="bold"/>
    </style:style>
    <style:style style:name="T36" style:parent-style-name="Absatz-Standardschriftart" style:family="text">
      <style:text-properties style:font-name="Arial" fo:font-weight="bold" style:font-weight-asian="bold" style:font-weight-complex="bold"/>
    </style:style>
    <style:style style:name="T37" style:parent-style-name="Absatz-Standardschriftar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40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paragraph-properties fo:text-align="end"/>
      <style:text-properties style:font-name="Arial"/>
    </style:style>
    <style:style style:name="P7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</office:automatic-styles>
  <office:body>
    <office:text text:use-soft-page-breaks="true">
      <text:p text:style-name="P1">Versammlungsprotokoll zur Jahreshauptversammlung des Narrenvereins ALET , Allensbach</text:p>
      <text:p text:style-name="P2"/>
      <text:p text:style-name="P3"/>
      <text:p text:style-name="Standard"><text:span text:style-name="T4">Versammlungstermin:</text:span><text:span text:style-name="T5"><text:tab/></text:span><text:span text:style-name="T6"><text:tab/></text:span><text:span text:style-name="T7">Donnerstag, 27.April 2017</text:span></text:p>
      <text:p text:style-name="Standard"><text:span text:style-name="T8">Versammlungsort:</text:span><text:span text:style-name="T9"><text:tab/></text:span><text:span text:style-name="T10"><text:tab/></text:span><text:span text:style-name="T11"><text:tab/></text:span><text:span text:style-name="T12">DRK-Heim , Höhrenbergstrasse 15 ,<text:s/></text:span><text:span text:style-name="T13">78476 Allensbach</text:span></text:p>
      <text:p text:style-name="Standard"><text:span text:style-name="T14">Teilnehmer:</text:span><text:span text:style-name="T15"><text:tab/></text:span><text:span text:style-name="T16"><text:tab/></text:span><text:span text:style-name="T17"><text:tab/></text:span><text:span text:style-name="T18"><text:tab/></text:span><text:span text:style-name="T19">23 Personen , lt. Anwesenheitsliste <text:s text:c="2"/>(Anlage 1)</text:span></text:p>
      <text:p text:style-name="Standard"><text:span text:style-name="T20">Versammlungsleiter:</text:span><text:span text:style-name="T21"><text:tab/></text:span><text:span text:style-name="T22"><text:tab/></text:span><text:span text:style-name="T23">Ludwig Egenhofer</text:span></text:p>
      <text:p text:style-name="Standard"><text:span text:style-name="T24">Protokoll:</text:span><text:span text:style-name="T25"><text:tab/></text:span><text:span text:style-name="T26"><text:tab/></text:span><text:span text:style-name="T27"><text:tab/></text:span><text:span text:style-name="T28"><text:tab/></text:span><text:span text:style-name="T29">Michael Wunsch</text:span></text:p>
      <text:p text:style-name="P30"/>
      <text:p text:style-name="Standard"><text:span text:style-name="T31">Eröffnung der Versammlung:</text:span><text:span text:style-name="T32"><text:tab/></text:span><text:span text:style-name="T33">20:11 Uhr</text:span></text:p>
      <text:p text:style-name="Standard"><text:span text:style-name="T34">Ende der Versammlung:</text:span><text:span text:style-name="T35"><text:tab/></text:span><text:span text:style-name="T36"><text:tab/></text:span><text:span text:style-name="T37">21:15 Uhr</text:span></text:p>
      <text:p text:style-name="P38"/>
      <text:p text:style-name="P39"/>
      <text:p text:style-name="Standard"><text:span text:style-name="T40">TOP 1:</text:span><text:span text:style-name="T41"><text:tab/>Begrüßung</text:span><text:span text:style-name="T42"><text:tab/></text:span></text:p>
      <text:p text:style-name="P43">Die ordnungsgemäße Einladung zur Versammlung wurde festgestellt.</text:p>
      <text:p text:style-name="P44">Die Versammlung ist beschlussfähig (vgl. Anwesenheitsliste , Anlage 1)</text:p>
      <text:p text:style-name="P45">Schriftliche Anträge oder Einwendungen gegen die Tagesordnung liegen nicht vor.</text:p>
      <text:p text:style-name="P46"/>
      <text:p text:style-name="Standard"><text:span text:style-name="T47">Totenehrung:</text:span><text:span text:style-name="T48"><text:s text:c="2"/>besonders gedacht wurden Helmut „Gigs“ Kel</text:span><text:span text:style-name="T49">ler , Rudolf Schroff und der erst kürzlich verstorbenen Anna Büglmeier</text:span></text:p>
      <text:p text:style-name="P50"/>
      <text:p text:style-name="P51">TOP 2:<text:tab/>Bericht über die abgelaufenen Geschäftsjahre</text:p>
      <text:p text:style-name="P52"/>
      <text:p text:style-name="P53">2a –<text:s/><text:tab/>Vorsitzender (Ludwig Egenhofer)</text:p>
      <text:p text:style-name="P54"><text:tab/>Die durchgeführten Veranstaltungen (das große Narrentreffen 2016, Fasnachts-</text:p>
      <text:p text:style-name="P55"><text:tab/>veranstaltungen, Seetorfescht, Kinonacht, Flohmarkt, Fasnachtseröffnung) waren</text:p>
      <text:p text:style-name="P56"><text:tab/>gut, bzw, sehr gut, besucht und die Resonanz bei Besuchern und Teilnehmern war</text:p>
      <text:p text:style-name="P57"><text:s/><text:tab/>sehr positiv.</text:p>
      <text:p text:style-name="P58"/>
      <text:p text:style-name="P59">2b -<text:s/><text:tab/>Säckelmeister (kommissarisch: <text:s/>Ludwig Egenhofer)</text:p>
      <text:p text:style-name="P60"><text:tab/>Die Einnahmen durch die<text:s/>Veranstaltungen, Narrenblatt, Spenden, etc. decken sich<text:s/><text:tab/>in etwa mit den Ausgaben. Die Kassenlage ist zufriedenstellend.</text:p>
      <text:p text:style-name="P61"/>
      <text:p text:style-name="P62">2c -<text:tab/>Narrenschrieber (Michael Wunsch)</text:p>
      <text:p text:style-name="P63"><text:tab/>Die wichtigsten Termine der letzten Jahre wurden chronologisch aufgelistet und an</text:p>
      <text:p text:style-name="P64"><text:tab/>die Teilnehmer ausgeteilt. (Anlage 2)</text:p>
      <text:p text:style-name="P65"><text:tab/>Bedauerlicherweise werden die Auflagen für Veranstaltungen immer größer und die</text:p>
      <text:p text:style-name="P66"><text:tab/>Arbeitsbelastung für die Mitglieder immer höher. Das Interesse am Ehrenamt hat</text:p>
      <text:p text:style-name="P67"><text:tab/>deutlich nachgelassen.</text:p>
      <text:p text:style-name="P68"/>
      <text:p text:style-name="P69">2d -<text:s/><text:tab/>Hanselezunft (Helmut Rothmund)</text:p>
      <text:p text:style-name="P70"><text:tab/>Das Miteinander in der Zunft ist sehr gut. Problem, wie in anderen Vereinen auch,<text:s/><text:tab/>ist das mangelnde Interesse an ehrenamtlichen Tätigkeiten.</text:p>
      <text:p text:style-name="P71"/>
      <text:p text:style-name="P72">TOP 3:<text:tab/>Bericht der Kassenprüfer</text:p>
      <text:p text:style-name="P73"/>
      <text:p text:style-name="P74">3a -<text:s/><text:tab/>Kassenprüfer (Martin Motz)</text:p>
      <text:p text:style-name="P75"><text:tab/>Die Kassenprüfer Petra Sonntag und Martin Motz bescheinigten eine akkurate und</text:p>
      <text:p text:style-name="P76"><text:tab/>einwandfreie Kassenführung. (Anlage 3)</text:p>
      <text:p text:style-name="P77"/>
      <text:p text:style-name="P78">- 2 -</text:p>
      <text:soft-page-break/>
      <text:p text:style-name="P79">TOP 4:<text:tab/>Entlastung der Vorstandschft</text:p>
      <text:p text:style-name="P80"/>
      <text:p text:style-name="P81">4a -<text:tab/>Antrag zur Entlastung durch Kassenprüfer Martin Motz</text:p>
      <text:p text:style-name="P82"><text:tab/>Der kommissarische Säckelmeister Ludwig Egenhofer, sowie die gesamte<text:s/><text:tab/>Vorstandschaft wurden einstimmig, bei Enthaltung der Betroffenen, entlastet.</text:p>
      <text:p text:style-name="P83"/>
      <text:p text:style-name="P84">TOP 5:<text:tab/>Neuwahlen der Vorstandschaft</text:p>
      <text:p text:style-name="P85"/>
      <text:p text:style-name="P86">Wahlleiter:<text:tab/>Martin Motz</text:p>
      <text:p text:style-name="P87"/>
      <text:p text:style-name="P88">5a -<text:s/><text:tab/>Präsident</text:p>
      <text:p text:style-name="P89"><text:tab/>Der bisherige Narrenpräsident Ludwig Egenhofer wurde einstimmig, bei Enthaltung<text:s/><text:tab/></text:p>
      <text:p text:style-name="P90"><text:tab/>des Betroffenen, wiedergewählt</text:p>
      <text:p text:style-name="P91">5b -<text:s/><text:tab/>Vize-Präsident</text:p>
      <text:p text:style-name="P92"><text:tab/>Der bisherige Vize-Präsident Dominik Spießer wurde einstimmig, bei Enthaltung</text:p>
      <text:p text:style-name="P93"><text:tab/>des Betroffenen, wiedergewählt</text:p>
      <text:p text:style-name="P94">5c -<text:s/><text:tab/>2. Stellvertreter</text:p>
      <text:p text:style-name="P95"><text:tab/>Der Vorsitzende der Hansele-Zunft (Helmut Rothmund) ist satzungsgemäß zweiter<text:s/><text:tab/>Stellvertreter des<text:s/>Narrenpräsidenten</text:p>
      <text:p text:style-name="P96">5d -<text:s/><text:tab/>Narrenschrieber</text:p>
      <text:p text:style-name="P97"><text:tab/>Der bisherige Narrenschrieber Michael Wunsch wurde einstimmig, bei Enthaltung<text:s/><text:tab/>des Betroffenen, wiedergewählt</text:p>
      <text:p text:style-name="P98">5e -<text:tab/>Säckelmeister</text:p>
      <text:p text:style-name="P99"><text:tab/>Einstiimmig neu zum Säckelmeister gewählt wurde Daniel Buchlaub, bei Enthaltung<text:s/><text:tab/>des<text:s/>Betroffenen</text:p>
      <text:p text:style-name="P100">5f -<text:s/><text:tab/>Zeremonienmeister</text:p>
      <text:p text:style-name="P101"><text:tab/>Einstimmig neu zum Zeremonienmeister gewählt wurde Friedbert Singler bei</text:p>
      <text:p text:style-name="P102"><text:tab/>Enthaltung des Betroffenen</text:p>
      <text:p text:style-name="P103"/>
      <text:p text:style-name="P104">TOP 6:<text:tab/>Wahl der Kassenprüfer</text:p>
      <text:p text:style-name="P105"/>
      <text:p text:style-name="P106"><text:tab/>Martin Motz und, neu, Marc Bachmann wurden von der Versammlung einstimmig,</text:p>
      <text:p text:style-name="P107"><text:tab/>bei Enthaltung der Betroffenen, in das Amt des Kassenprüfers gewählt.</text:p>
      <text:p text:style-name="P108"/>
      <text:p text:style-name="P109">TOP 7:<text:tab/>Anträge, Wünsche, Anregungen</text:p>
      <text:p text:style-name="P110"/>
      <text:p text:style-name="P111"><text:tab/>Schriftliche Anträge lagen der Versammlung nicht vor. Auf Anregung von Peter</text:p>
      <text:p text:style-name="P112"><text:tab/>Sonntag wurde die Reparatur des Narrenschiff-Trailers besprochen.</text:p>
      <text:p text:style-name="P113"><text:tab/>Martin<text:s/>Motz bemängelte die mangelnde Beleuchtung im Lager Langenrain.</text:p>
      <text:p text:style-name="P114"/>
      <text:p text:style-name="P115">TOP 8:<text:tab/>Aktuelles</text:p>
      <text:p text:style-name="P116"/>
      <text:p text:style-name="P117"><text:tab/>Narrenpolizist KD Göpfert hatte sein Amt bereits im letzten Jahr aus gesundheit-</text:p>
      <text:p text:style-name="P118"><text:tab/>lichen Gründen niedergelegt. Ein Nachfolger ist noch nicht gefunden</text:p>
      <text:p text:style-name="P119"><text:tab/>Narrenrat und Ex-Zeremonienmeister Wolfgang Messmer hat sein Amt aus privaten</text:p>
      <text:p text:style-name="P120"><text:tab/>Gründen niedergelegt.</text:p>
      <text:p text:style-name="P121"/>
      <text:p text:style-name="P122">TOP 9<text:tab/><text:tab/>Verschiedenes</text:p>
      <text:p text:style-name="P123"/>
      <text:p text:style-name="P124"><text:tab/>Versammlungsleiter Ludwig Egenhofer wies auf die kommenden Veranstaltungen</text:p>
      <text:p text:style-name="P125"><text:tab/>hin und bedankte sich bei allen Teilnehmern für ihr Kommen und ihr Engagement</text:p>
      <text:soft-page-break/>
      <text:p text:style-name="P126"><text:tab/>für den Narrenverein ALET Allensbach</text:p>
      <text:p text:style-name="P127"/>
      <text:p text:style-name="P128"/>
      <text:p text:style-name="P129"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 Wunsch</meta:initial-creator>
    <dc:creator>Egenhofer</dc:creator>
    <meta:creation-date>2017-05-01T12:20:00Z</meta:creation-date>
    <dc:date>2017-05-05T09:33:00Z</dc:date>
    <meta:print-date>2017-05-01T13:44:00Z</meta:print-date>
    <meta:template xlink:href="Normal" xlink:type="simple"/>
    <meta:editing-cycles>1</meta:editing-cycles>
    <meta:editing-duration>PT0S</meta:editing-duration>
    <meta:document-statistic meta:page-count="3" meta:paragraph-count="8" meta:word-count="555" meta:character-count="4050" meta:row-count="29" meta:non-whitespace-character-count="3503"/>
  </office:meta>
</office:document-meta>
</file>